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arial" svg:font-family="arial, sans-serif"/>
    <style:font-face style:name="Izhitsa" svg:font-family="Izhitsa" style:font-pitch="variable"/>
    <style:font-face style:name="a_Assuan" svg:font-family="a_Assu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DejaVu Serif" fo:font-size="16pt" officeooo:rsid="00104476" officeooo:paragraph-rsid="00104476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DejaVu Serif" fo:font-size="14pt" officeooo:rsid="00104476" officeooo:paragraph-rsid="00104476" style:font-size-asian="14pt" style:font-size-complex="14pt"/>
    </style:style>
    <style:style style:name="P3" style:family="paragraph" style:parent-style-name="Standard">
      <style:paragraph-properties fo:line-height="130%"/>
      <style:text-properties style:font-name="DejaVu Serif" fo:font-size="14pt" officeooo:rsid="001140bc" officeooo:paragraph-rsid="001140bc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DejaVu Serif" fo:font-size="14pt" fo:font-weight="bold" officeooo:rsid="00104476" officeooo:paragraph-rsid="00104476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DejaVu Serif" fo:font-size="14pt" fo:font-weight="bold" officeooo:rsid="001140bc" officeooo:paragraph-rsid="001140bc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 fo:break-before="page"/>
      <style:text-properties style:font-name="DejaVu Serif" fo:font-size="14pt" fo:font-weight="bold" officeooo:rsid="001140bc" officeooo:paragraph-rsid="001140bc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82cm" fo:widows="1" fo:text-indent="0cm" style:auto-text-indent="false" fo:padding="0cm" fo:border="none"/>
    </style:style>
    <style:style style:name="P8" style:family="paragraph" style:parent-style-name="Heading_20_2">
      <style:paragraph-properties fo:line-height="150%"/>
      <style:text-properties fo:font-variant="normal" fo:text-transform="none" fo:color="#333333" style:font-name="DejaVu Serif" fo:font-size="16pt" fo:letter-spacing="normal" fo:font-style="normal" fo:font-weight="bold" officeooo:rsid="00104476" officeooo:paragraph-rsid="00104476" style:font-size-asian="16pt" style:font-size-complex="16pt"/>
    </style:style>
    <style:style style:name="T1" style:family="text">
      <style:text-properties fo:font-variant="normal" fo:text-transform="none" fo:color="#333333" style:font-name="Arial" fo:font-size="11.2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fo:font-size="11.25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333333" style:font-name="a_Assuan" fo:font-size="11.2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333333" style:font-name="DejaVu Serif" fo:font-size="11.25pt" fo:letter-spacing="normal" fo:font-style="normal" fo:font-weight="normal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еснь хвалебная святого Амвросия, </text:p>
      <text:p text:style-name="P4">епископа Медиоланского</text:p>
      <text:p text:style-name="P2"/>
      <text:p text:style-name="P2">Тебе Бога хвалим,/ Тебе Господа исповедуем,/ Тебе Пpевечнаго Отца вся земля величает./ Тебе вси Ангели,/ Тебе небеса и вся Силы,/ Тебе Хеpувимы и Сеpафимы непpестанными гласы взывают:/ Свят, Свят, Свят, Господь Бог Саваоф,/ полны суть небеса и земля величества славы Твоея./ Тебе пpеславный Апостольский лик,/ Тебе пpоpоческое хвалебное число,/ Тебе хвалит пpесветлое мученическое воинство./ Тебе по всей вселен-ней исповедует Святая Цеpковь,/ Отца непостижимаго величества,/ покланяе-маго Твоего Истиннаго и Единоpоднаго Сына/ и Святаго Утешителя Духа./ Ты, Цаpю славы, Хpисте,/ Ты Отца Пpисносущный Сын еси./ Ты, ко избавлению пpиемля человека,/ не возгнушался еси девическаго чpева./ Ты, одолев смеpти жало,/ отвеpзл еси веpующим Цаpство Небесное./ Ты одесную Бога седиши во славе отчей,/ Судия пpиити веpишися./ Тебе убо пpосим:/ помози pабом Твоим,/ ихже Честною Кpовию искупил еси./ Сподоби со святыми Твоими в вечной славе Твоей цаpствовати./ Спаси люди Твоя, Господи,/ и благослови достояние Твое,/ испpави я и вознеси их во веки;/ во вся дни благословим Тебе,/ и восхвалим имя Твое во век и во век века./ Сподоби, Господи, в день сей без гpеха сохpа-нити-ся нам./ Помилуй нас Господи, помилуй нас;/ буди милость Твоя, Господи, на нас,/ якоже уповахом на Тя./ На Тя, Господи, уповахом, да не постыдимся во веки. Аминь.</text:p>
      <text:p text:style-name="P2"/>
      <text:p text:style-name="P6">Песнь хвалебная Пресвятой Богородице</text:p>
      <text:p text:style-name="P5"/>
      <text:p text:style-name="P3">Тебе, Матерь Божию, хвалим; Тя, Марие, Деву Богородицу, исповедуем; Тя, Превечнаго Отца Дщерь, вся земля величает. Тебе вси Ангели и Архангели и вся начала смиренно служат; Тебе вся Власти, Престоли, Господствия и вся превышния Силы Небесныя повинуются. Тебе Херувими и Серафими радующеся предстоят и непрестанным гласом вопиют: Святая Богородице Мати, полны суть небеса и земля величества славы Плода чрева Твоего. Тебе преславный ангельский лик своего Творца Матерь восхваляет; Тебе мучеников множество Богородицу величает; Тебе преславный исповедников сонм Бога Слова храм нарицает; Тебе господственнии полцы всего девства образ проповедают; Тебе вся Небесная Воинства Царицу Небесную восхваляют. Тебе по всей вселенней Церковь святая прославляет, Матерь Божию почитающи; Тя истиннаго Царя Небеснаго Отроковицу превозносит. Ты еси Ангелом Госпожа, Ты еси райская дверь, Ты лествица Царствия Небеснаго, Ты Царя Славы чертог, Ты ковчег благочестия и благодати, Ты еси бездна щедрот, Ты еси прибежище грешных. Ты Мати Спасителева. Ты, свобождения ради пленнаго человека, Бога восприяла еси во чреве. Тобою попран бысть враг; Ты отверзла еси верным двери Царствия Небеснаго.</text:p>
      <text:p text:style-name="P3">Ты одесную Бога стоиши; Ты Бога за нас молиши, Дево Марие, иже будет судити живым и мертвым. Тя убо просим, Заступницу пред Сыном Твоим и Богом, иже кровию Своею нас искупи, да мзду восприимем в вечней славе. Спаси люди Твоя, Богородице, и благослови достояние Твое, яко да будем причастницы наследия Твоего; упаси и соблюди нас даже до века. На всяк день, о Пречистая, хвалити и ублажати Тя желаем сердцем и устнами. Сподоби, Премилосердая Мати, ныне и всегда от греха сохранитися нам; помилуй нас, Заступнице, помилуй нас. Буди милость Твоя на нас, якоже на Тя уповахом во веки. Амин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arial" svg:font-family="arial, sans-serif"/>
    <style:font-face style:name="Izhitsa" svg:font-family="Izhitsa" style:font-pitch="variable"/>
    <style:font-face style:name="a_Assuan" svg:font-family="a_Assu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y  </meta:initial-creator>
    <meta:creation-date>2016-10-23T20:50:17.695923273</meta:creation-date>
    <dc:date>2016-10-23T21:11:17.932242832</dc:date>
    <dc:creator>Sergey  </dc:creator>
    <meta:editing-duration>PT5M50S</meta:editing-duration>
    <meta:editing-cycles>1</meta:editing-cycles>
    <meta:document-statistic meta:table-count="0" meta:image-count="0" meta:object-count="0" meta:page-count="2" meta:paragraph-count="6" meta:word-count="468" meta:character-count="3178" meta:non-whitespace-character-count="2715"/>
    <meta:generator>LibreOffice/5.0.6.2$Linux_X86_64 LibreOffice_project/00$Build-2</meta:generator>
  </office:meta>
</office:document-meta>
</file>